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1.254cm" style:page-number="auto" table:align="center" style:writing-mode="lr-tb"/>
    </style:style>
    <style:style style:name="Tableau1.A" style:family="table-column">
      <style:table-column-properties style:column-width="11.2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1.254cm" table:align="center" style:writing-mode="lr-tb"/>
    </style:style>
    <style:style style:name="Tableau2.A" style:family="table-column">
      <style:table-column-properties style:column-width="11.2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Comic Sans MS" style:font-name-complex="Comic Sans MS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Comic Sans MS" style:font-name-complex="Comic Sans MS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-asian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Heading_20_1" text:outline-level="1">Liste de fournitures pour la classe de CE1</text:h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3651766353" text:style-name="WW8Num1">
        <text:list-item>
          <text:p text:style-name="P1"><text:span text:style-name="T1">1 compas (modèle où l’on glisse un crayon à papier)</text:span></text:p>
        </text:list-item>
        <text:list-item>
          <text:p text:style-name="P2">1 trousse avec une douzaine de crayons de couleurs et une douzaine de feutres</text:p>
        </text:list-item>
        <text:list-item>
          <text:p text:style-name="P2">1 ardoise velleda avec chiffon</text:p>
        </text:list-item>
        <text:list-item>
          <text:p text:style-name="P1"><text:span text:style-name="T1">1 trousse avec : 1 crayon à papier, 1 gomme, 1 gros bâton de colle, 1 stylo bic bleu, 1 rouge, 1 vert et 1 noir, 1 paire de ciseaux, 2 surligneurs (1 jaune et 1 vert), 1 taille-crayons avec réservoir, 2 crayons velleda</text:span></text:p>
        </text:list-item>
        <text:list-item>
          <text:p text:style-name="P1"><text:span text:style-name="T1">1 règle en plastique rigide (20 cm), 1 équerre</text:span></text:p>
        </text:list-item>
        <text:list-item>
          <text:p text:style-name="P2">2 boîtes de mouchoirs</text:p>
        </text:list-item>
        <text:list-item>
          <text:p text:style-name="P2">1 blouse manche longue</text:p>
        </text:list-item>
        <text:list-item>
          <text:p text:style-name="P1"><text:span text:style-name="T1">du papier transparent pour couvrir livres et fichiers à la maison</text:span></text:p>
        </text:list-item>
      </text:list>
      <text:p text:style-name="P3"/>
      <text:p text:style-name="P5"/>
      <text:p text:style-name="P4"><text:span text:style-name="T1">Merci de prévoir une réserve pour l’école dans un petit sac ziploc avec : 8 crayons velleda, 6 crayons à papier, 6 gros bâtons de colle, <text:s/>3 bics de chaque couleur, 3 gommes.</text:span></text:p>
      <text:p text:style-name="P5">Noter le prénom de votre enfant sur toutes les fournitures.</text:p>
      <text:p text:style-name="P5">Merci. <text:s text:c="44"/></text:p>
      <text:p text:style-name="P5"><text:span text:style-name="T2"><text:s text:c="84"/></text:span>Rozenn Brunea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h text:style-name="Heading_20_1" text:outline-level="1">Liste de fournitures pour la classe de CP</text:h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101102000826860" text:continue-numbering="true" text:style-name="WW8Num1">
        <text:list-item>
          <text:p text:style-name="P2">1 trousse avec une douzaine de crayons de couleurs et une douzaine de feutres</text:p>
        </text:list-item>
        <text:list-item>
          <text:p text:style-name="P2">1 ardoise velleda avec chiffon</text:p>
        </text:list-item>
        <text:list-item>
          <text:p text:style-name="P2">1 trousse avec : 1 crayon à papier, 1 gomme, 1 gros bâton de colle, 1 stylo bic bleu, 1 rouge, 1 vert et 1 noir, 1 paire de ciseaux, 2 surligneurs (1 jaune et 1 vert), 1 taille-crayons avec réservoir, 2 crayons velleda</text:p>
        </text:list-item>
        <text:list-item>
          <text:p text:style-name="P2">1 règle en plastique rigide (20 cm)</text:p>
        </text:list-item>
        <text:list-item>
          <text:p text:style-name="P2">2 boîtes de mouchoirs</text:p>
        </text:list-item>
        <text:list-item>
          <text:p text:style-name="P2">1 blouse manche longue</text:p>
        </text:list-item>
        <text:list-item>
          <text:p text:style-name="P2">du papier transparent pour couvrir livres et fichiers à la maison</text:p>
        </text:list-item>
      </text:list>
      <text:p text:style-name="P3"/>
      <text:p text:style-name="P5"/>
      <text:p text:style-name="P5">Merci de prévoir une réserve pour l’école dans un petit sac ziploc avec : 8 crayons velleda, 6 crayons à papier, 6 gros bâtons de colle, <text:s/>3 bics de chaque couleur, 3 gommes.</text:p>
      <text:p text:style-name="P5">Noter le prénom de votre enfant sur toutes les fournitures.</text:p>
      <text:p text:style-name="P5">Merci. <text:s text:c="44"/></text:p>
      <text:p text:style-name="P5"><text:span text:style-name="T2"><text:s text:c="84"/></text:span>Rozenn Brunea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 fournitures pour la classe de CE1</dc:title>
    <meta:initial-creator>Win 10</meta:initial-creator>
    <meta:creation-date>2019-07-03T19:03:00</meta:creation-date>
    <dc:creator>Win 10</dc:creator>
    <dc:date>2019-07-03T19:03:00</dc:date>
    <meta:print-date>2019-07-03T18:59:00</meta:print-date>
    <meta:editing-cycles>2</meta:editing-cycles>
    <meta:editing-duration>PT1M</meta:editing-duration>
    <meta:document-statistic meta:table-count="2" meta:image-count="0" meta:object-count="0" meta:page-count="2" meta:paragraph-count="25" meta:word-count="313" meta:character-count="1858" meta:non-whitespace-character-count="1325"/>
    <meta:generator>LibreOffice/6.0.6.2$Windows_X86_64 LibreOffice_project/0c292870b25a325b5ed35f6b45599d2ea4458e77</meta:generator>
  </office:meta>
</office:document-meta>
</file>