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List_20_Paragraph" style:list-style-name="WWNum1"/>
    <style:style style:name="P3" style:family="paragraph" style:parent-style-name="List_20_Paragraph" style:list-style-name="WWNum2"/>
    <style:style style:name="T1" style:family="text">
      <style:text-properties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/>
    </style:style>
    <style:style style:name="T2" style:family="text">
      <style:text-properties fo:font-style="italic" style:font-style-asian="italic"/>
    </style:style>
    <style:style style:name="T3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Liste des fournitures à apporter le jour de la rentrée (MS/GS).</text:span></text:p>
      <text:p text:style-name="Standard"><text:span text:style-name="T2">Pour tous les enfants :</text:span></text:p>
      <text:list xml:id="list2771079082" text:style-name="WWNum1">
        <text:list-item>
          <text:p text:style-name="P2">1 gobelet</text:p>
        </text:list-item>
        <text:list-item>
          <text:p text:style-name="P2">Une couverture</text:p>
        </text:list-item>
        <text:list-item>
          <text:p text:style-name="P2">Un oreiller ou un coussin</text:p>
        </text:list-item>
        <text:list-item>
          <text:p text:style-name="P2">Un change</text:p>
        </text:list-item>
        <text:list-item>
          <text:p text:style-name="P2">Deux boites de mouchoirs</text:p>
        </text:list-item>
        <text:list-item>
          <text:p text:style-name="P2">Des lingettes pour se débarbouiller</text:p>
        </text:list-item>
        <text:list-item>
          <text:p text:style-name="P2">Une blouse pour la peinture</text:p>
        </text:list-item>
        <text:list-item>
          <text:p text:style-name="P2">1 ramette de papier 21x 29.7</text:p>
        </text:list-item>
        <text:list-item>
          <text:p text:style-name="P2">Une clé USB 32 giga</text:p>
        </text:list-item>
        <text:list-item>
          <text:p text:style-name="P2">Un grand cartable pour mettre le grand classeur !</text:p>
        </text:list-item>
      </text:list>
      <text:p text:style-name="Standard"><text:span text:style-name="T3">Uniquement pour les GS :</text:span></text:p>
      <text:list xml:id="list27103193" text:style-name="WWNum2">
        <text:list-item>
          <text:p text:style-name="P3">2 trousses qui seront remplies ainsi :</text:p>
          <text:list>
            <text:list-item>
              <text:p text:style-name="P3">L’une avec une paire de ciseaux (bouts arrondis), une gomme, 4 crayons à papier, 5 tubes de colle, un aiguise crayon) ;</text:p>
            </text:list-item>
            <text:list-item>
              <text:p text:style-name="P3">L’autre avec des feutres et des crayons de couleur.</text:p>
            </text:list-item>
          </text:list>
        </text:list-item>
      </text:list>
      <text:p text:style-name="Standard">Ces trousses pourront être utilisées également en CP. Elles ont pour but en fin de GS d’habituer les enfants à gérer leur propre matériel, d’en prendre soin et de faire attention à ne rien perdre. C’est du temps de gagné pour la maîtresse de CP par la suite.</text:p>
      <text:p text:style-name="Standard">Bonnes vacances et à bientôt dans nos locaux.</text:p>
      <text:p text:style-name="Standard"><text:tab/><text:tab/><text:tab/><text:tab/><text:tab/><text:tab/><text:tab/>Ann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uis</meta:initial-creator>
    <dc:creator>louis</dc:creator>
    <meta:editing-cycles>1</meta:editing-cycles>
    <meta:print-date>2019-07-04T04:20:00</meta:print-date>
    <meta:creation-date>2019-07-04T04:16:00</meta:creation-date>
    <dc:date>2019-07-04T04:29:00</dc:date>
    <meta:editing-duration>PT13M</meta:editing-duration>
    <meta:generator>LibreOffice/6.0.6.2$Windows_X86_64 LibreOffice_project/0c292870b25a325b5ed35f6b45599d2ea4458e77</meta:generator>
    <meta:document-statistic meta:table-count="0" meta:image-count="0" meta:object-count="0" meta:page-count="1" meta:paragraph-count="19" meta:word-count="174" meta:character-count="884" meta:non-whitespace-character-count="73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