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>
      <style:paragraph-properties fo:margin-left="0cm" fo:margin-right="0cm" fo:text-indent="0cm" style:auto-text-indent="false"/>
    </style:style>
    <style:style style:name="T1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1083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iste des fournitures à apporter le jour de la rentrée (MS/GS).</text:span></text:p>
      <text:p text:style-name="Standard"><text:span text:style-name="T2">Pour tous les enfants :</text:span></text:p>
      <text:list xml:id="list2771079082" text:style-name="WWNum1">
        <text:list-item>
          <text:p text:style-name="P2">1 gobelet</text:p>
        </text:list-item>
        <text:list-item>
          <text:p text:style-name="P2">Une couverture</text:p>
        </text:list-item>
        <text:list-item>
          <text:p text:style-name="P2">Un oreiller ou un coussin</text:p>
        </text:list-item>
        <text:list-item>
          <text:p text:style-name="P2">Un change</text:p>
        </text:list-item>
        <text:list-item>
          <text:p text:style-name="P2">Deux boites de mouchoirs</text:p>
        </text:list-item>
        <text:list-item>
          <text:p text:style-name="P2">Des lingettes pour se débarbouiller</text:p>
        </text:list-item>
        <text:list-item>
          <text:p text:style-name="P2">1 ramette de papier 21x 29.7</text:p>
        </text:list-item>
      </text:list>
      <text:p text:style-name="P4"><text:span text:style-name="T3"/></text:p>
      <text:p text:style-name="Standard">Bonnes vacances et à bientôt !</text:p>
      <text:p text:style-name="Standard">M<text:span text:style-name="T4">au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</meta:initial-creator>
    <meta:editing-cycles>2</meta:editing-cycles>
    <meta:print-date>2019-07-04T04:20:00</meta:print-date>
    <meta:creation-date>2019-07-04T04:16:00</meta:creation-date>
    <dc:date>2019-07-04T10:27:05.362000000</dc:date>
    <meta:editing-duration>PT14M58S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11" meta:word-count="56" meta:character-count="272" meta:non-whitespace-character-count="2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